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Em Em</text:p>
      <text:p><text:s/><text:span text:style-name="Measure_20__23_1">Deep</text:span> in my heart there's <text:s text:c="7"/>Bm Bm x2)</text:p>
      <text:p><text:s text:c="5"/>de<text:span text:style-name="Measure_20__23_2">si</text:span>re - For a sta<text:span text:style-name="Measure_20__23_1">rt</text:span> <text:s text:c="7"/>D <text:s text:c="2"/>D</text:p>
      <text:p><text:s/>I'm <text:span text:style-name="Measure_20__23_1">dy</text:span>ing in em<text:span text:style-name="Measure_20__23_2">ot</text:span>ion <text:s text:c="11"/>Em Em</text:p>
      <text:p><text:s/>It's my <text:span text:style-name="Measure_20__23_1">world</text:span> in fantas<text:span text:style-name="Measure_20__23_2">y</text:span>) <text:s text:c="6"/>C <text:s text:c="2"/>Am7</text:p>
      <text:p>I'm (<text:span text:style-name="Measure_20__23_1">li</text:span>ving in my x2) drea<text:span text:style-name="Measure_20__23_2">ms</text:span> <text:s text:c="4"/>D <text:s text:c="2"/>D</text:p>
      <text:p/>
      <text:p><text:s text:c="4"/>[Pre-Chorus] Em Am D Em - Em Am D D</text:p>
      <text:p>You're my hea<text:span text:style-name="Measure_20__23_1">rt, y</text:span>ou're my sou<text:span text:style-name="Measure_20__23_2">l</text:span> <text:s text:c="8"/>(D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Em-Bm Bm</text:p>
      <text:p><text:s text:c="31"/>Bm-C <text:s text:c="2"/>C x2)</text:p>
      <text:p>[Chorus] Em C D Em <text:s text:c="14"/>Em&lt;B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E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